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7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color="#FF0000" fo:font-size="26pt" style:font-size-asian="26pt"/>
    </style:style>
    <style:style style:name="T11" style:parent-style-name="預設段落字型" style:family="text">
      <style:text-properties style:font-name-asian="標楷體" fo:color="#FF0000" fo:font-size="26pt" style:font-size-asian="26pt"/>
    </style:style>
    <style:style style:name="T12" style:parent-style-name="預設段落字型" style:family="text">
      <style:text-properties style:font-name-asian="標楷體" fo:color="#FF0000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margin-left="1.3333in">
        <style:tab-stops/>
      </style:paragraph-properties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color="#FF0000" fo:font-size="18pt" style:font-size-asian="18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margin-left="1.3333in">
        <style:tab-stops/>
      </style:paragraph-properties>
    </style:style>
    <style:style style:name="T39" style:parent-style-name="預設段落字型" style:family="text">
      <style:text-properties style:font-name-asian="標楷體" fo:letter-spacing="0.0625in" style:letter-kerning="false" fo:font-size="18pt" style:font-size-asian="18pt"/>
    </style:style>
    <style:style style:name="T40" style:parent-style-name="預設段落字型" style:family="text">
      <style:text-properties style:font-name-asian="標楷體" style:letter-kerning="false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color="#FF0000" fo:font-size="18pt" style:font-size-asian="18pt"/>
    </style:style>
    <style:style style:name="P57" style:parent-style-name="內文" style:family="paragraph">
      <style:paragraph-properties fo:break-before="page" fo:line-height="150%"/>
      <style:text-properties style:font-name-asian="標楷體" fo:font-size="16pt" style:font-size-asian="16pt"/>
    </style:style>
    <style:style style:name="P58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59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60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61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62" style:parent-style-name="內文" style:list-style-name="LFO2" style:family="paragraph">
      <style:paragraph-properties fo:line-height="150%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67" style:parent-style-name="內文" style:list-style-name="LFO2" style:family="paragraph">
      <style:paragraph-properties fo:line-height="150%" fo:margin-left="0.2361in" fo:text-indent="-0.2361in">
        <style:tab-stops/>
      </style:paragraph-properties>
      <style:text-properties style:font-name-asian="標楷體" fo:font-size="16pt" style:font-size-asian="16pt"/>
    </style:style>
    <style:style style:name="P68" style:parent-style-name="內文" style:list-style-name="LFO2" style:family="paragraph">
      <style:paragraph-properties fo:line-height="150%" fo:margin-left="0.2361in" fo:text-indent="-0.2361in">
        <style:tab-stops/>
      </style:paragraph-properties>
      <style:text-properties style:font-name-asian="標楷體" fo:font-size="16pt" style:font-size-asian="16pt"/>
    </style:style>
    <style:style style:name="P69" style:parent-style-name="內文" style:list-style-name="LFO2" style:family="paragraph">
      <style:paragraph-properties fo:line-height="150%" fo:margin-left="0.2361in" fo:text-indent="-0.2361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中<text:s/>國<text:s/>醫<text:s/>藥<text:s/>大<text:s/>學</text:p>
      <text:p text:style-name="P3"/>
      <text:p text:style-name="P4">針灸研究所</text:p>
      <text:p text:style-name="P5"><text:span text:style-name="T6">碩</text:span><text:span text:style-name="T7">士班</text:span><text:span text:style-name="T8">/</text:span><text:span text:style-name="T9">博士班</text:span><text:span text:style-name="T10">(</text:span><text:span text:style-name="T11">自行修改</text:span><text:span text:style-name="T12">)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專題討論書面報告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指導教授：</text:span><text:span text:style-name="T33"><text:s text:c="10"/></text:span><text:span text:style-name="T34"><text:s text:c="3"/></text:span><text:span text:style-name="T35"><text:s/></text:span><text:span text:style-name="T36">（簽名）</text:span></text:p>
      <text:p text:style-name="P37"/>
      <text:p text:style-name="P38"><text:span text:style-name="T39">研究</text:span><text:span text:style-name="T40">生</text:span><text:span text:style-name="T41">：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年</text:span><text:span text:style-name="T52"><text:s text:c="6"/></text:span><text:span text:style-name="T53">月</text:span><text:span text:style-name="T54"><text:s text:c="6"/></text:span><text:span text:style-name="T55">日</text:span><text:span text:style-name="T56">（報告日期）</text:span></text:p>
      <text:soft-page-break/>
      <text:p text:style-name="P57">主題：</text:p>
      <text:list text:style-name="LFO2" text:continue-numbering="true">
        <text:list-item>
          <text:p text:style-name="P58">摘要</text:p>
        </text:list-item>
        <text:list-item>
          <text:p text:style-name="P59">報告內容</text:p>
        </text:list-item>
        <text:list-item>
          <text:p text:style-name="P60">參考文獻（條列式）</text:p>
        </text:list-item>
        <text:list-item>
          <text:p text:style-name="P61">Q&amp;A彙整</text:p>
        </text:list-item>
        <text:list-item>
          <text:p text:style-name="P62">心得</text:p>
        </text:list-item>
      </text:list>
      <text:p text:style-name="P63"/>
      <text:p text:style-name="P64"/>
      <text:p text:style-name="P65"/>
      <text:p text:style-name="P66">備註：</text:p>
      <text:list text:style-name="LFO2" text:continue-numbering="true">
        <text:list-item>
          <text:list>
            <text:list-item>
              <text:p text:style-name="P67">請以A4紙張打字，雙面列印，標楷體，14號字，單行間距。</text:p>
            </text:list-item>
            <text:list-item>
              <text:p text:style-name="P68">需交電子檔及書面資料各一份（封面需請指導教授簽名）。</text:p>
            </text:list-item>
            <text:list-item>
              <text:p text:style-name="P69"><text:span text:style-name="T70">繳交期限：口頭報告後</text:span><text:span text:style-name="T71">兩</text:span><text:span text:style-name="T72">週內交至</text:span><text:span text:style-name="T73">針灸研究所辦公室</text:span><text:span text:style-name="T74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所有同學注意：</dc:title>
    <meta:initial-creator>123</meta:initial-creator>
    <dc:creator>User</dc:creator>
    <meta:creation-date>2022-05-11T03:32:00Z</meta:creation-date>
    <dc:date>2022-05-11T03:32:00Z</dc:date>
    <meta:print-date>2008-08-05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5" meta:character-count="239" meta:row-count="1" meta:non-whitespace-character-count="205"/>
  </office:meta>
</office:document-meta>
</file>