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4LVL3" text:bullet-char="□">
        <style:list-level-properties text:space-before="0.6666in" text:min-label-width="0.3in"/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548in" text:min-label-width="0.25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fo:margin-bottom="0.0833in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" style:parent-style-name="本文2" style:family="paragraph">
      <style:paragraph-properties fo:text-align="center" fo:margin-bottom="0in" fo:line-height="100%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 fo:margin-bottom="0.0833in"/>
    </style:style>
    <style:style style:name="T24" style:parent-style-name="預設段落字型" style:family="text">
      <style:text-properties style:font-name-asian="標楷體" fo:letter-spacing="0.0736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letter-spacing="0.1111in" style:letter-kerning="false" fo:font-size="16pt" style:font-size-asian="16pt"/>
    </style:style>
    <style:style style:name="T32" style:parent-style-name="預設段落字型" style:family="text">
      <style:text-properties style:font-name-asian="標楷體" style:letter-kerning="false" fo:font-size="16pt" style:font-size-asian="16pt"/>
    </style:style>
    <style:style style:name="P33" style:parent-style-name="內文" style:family="paragraph">
      <style:paragraph-properties fo:text-align="center" fo:margin-bottom="0.0833in"/>
    </style:style>
    <style:style style:name="T34" style:parent-style-name="預設段落字型" style:family="text">
      <style:text-properties style:font-name-asian="標楷體" style:letter-kerning="false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 fo:margin-bottom="0.0833in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中國醫藥大學</text:span><text:span text:style-name="T3">針灸</text:span><text:span text:style-name="T4">研究所</text:span><text:span text:style-name="T5">博士班</text:span></text:p>
      <text:p text:style-name="P6"><text:span text:style-name="T7">博士資格考試</text:span><text:span text:style-name="T8">-</text:span><text:span text:style-name="T9">研究計畫書</text:span></text:p>
      <text:p text:style-name="P10"/>
      <text:p text:style-name="P11"/>
      <text:p text:style-name="P12"/>
      <text:p text:style-name="P13">題　　目</text:p>
      <text:p text:style-name="P14"><text:span text:style-name="T15">○○○</text:span><text:span text:style-name="T16">○○○○○○○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指導教</text:span><text:span text:style-name="T25">授</text:span><text:span text:style-name="T26">：</text:span><text:span text:style-name="T27">○</text:span><text:span text:style-name="T28">○</text:span><text:span text:style-name="T29">○</text:span><text:span text:style-name="T30">　</text:span><text:span text:style-name="T31">教</text:span><text:span text:style-name="T32">授</text:span></text:p>
      <text:p text:style-name="P33"><text:span text:style-name="T34">共同指導教授</text:span><text:span text:style-name="T35">：</text:span><text:span text:style-name="T36">○</text:span><text:span text:style-name="T37">○</text:span><text:span text:style-name="T38">○</text:span><text:span text:style-name="T39">　副教授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研究生：</text:span><text:span text:style-name="T47">○○</text:span><text:span text:style-name="T48">○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華民國一</text:span><text:span text:style-name="T58">○</text:span><text:span text:style-name="T59">三</text:span><text:span text:style-name="T60">年</text:span><text:span text:style-name="T61">○</text:span><text:span text:style-name="T62">月</text:span><text:span text:style-name="T63">○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項次" style:display-name="項次" style:family="paragraph" style:parent-style-name="內文">
      <style:paragraph-properties fo:text-align="justify" fo:line-height="0.3055in" fo:margin-left="1.5444in" fo:text-indent="-1.5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style style:name="WW_CharLFO4LVL3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4LVL3" text:bullet-char="□">
        <style:list-level-properties text:space-before="0.6666in" text:min-label-width="0.3in"/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548in" text:min-label-width="0.25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User</dc:creator>
    <meta:creation-date>2017-10-19T05:53:00Z</meta:creation-date>
    <dc:date>2017-10-19T05:53:00Z</dc:date>
    <meta:print-date>2013-12-20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