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0083in" fo:margin-right="0.3333in">
        <style:tab-stops/>
      </style:paragraph-properties>
      <style:text-properties style:font-name-asian="標楷體" fo:font-weight="bold" style:font-weight-asian="bold" fo:letter-spacing="0.0097in" fo:font-size="20pt" style:font-size-asian="20pt" style:font-size-complex="24pt"/>
    </style:style>
    <style:style style:name="P2" style:parent-style-name="內文" style:family="paragraph">
      <style:paragraph-properties style:snap-to-layout-grid="false" fo:text-align="center" fo:margin-left="0.0083in" fo:margin-right="0.3333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justify"/>
    </style:style>
    <style:style style:name="P4" style:parent-style-name="內文" style:family="paragraph">
      <style:paragraph-properties fo:text-align="justify"/>
    </style:style>
    <style:style style:name="P5" style:parent-style-name="內文" style:family="paragraph">
      <style:paragraph-properties fo:text-align="justify" fo:line-height="0.4166in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line-height="0.4166in"/>
    </style:style>
    <style:style style:name="T21" style:parent-style-name="預設段落字型" style:family="text">
      <style:text-properties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line-height="0.4166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A6A6A6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472in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新細明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style:line-height-at-least="0.3472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.3472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3472in" fo:margin-right="-0.3347in"/>
    </style:style>
    <style:style style:name="T82" style:parent-style-name="預設段落字型" style:family="text">
      <style:text-properties style:font-name-asian="標楷體" fo:font-size="16pt" style:font-size-asian="16pt" style:font-size-complex="18pt"/>
    </style:style>
    <style:style style:name="T83" style:parent-style-name="預設段落字型" style:family="text">
      <style:text-properties style:font-name-asian="標楷體" fo:font-size="16pt" style:font-size-asian="16pt" style:font-size-complex="18pt"/>
    </style:style>
    <style:style style:name="T84" style:parent-style-name="預設段落字型" style:family="text">
      <style:text-properties style:font-name-asian="標楷體" fo:font-size="16pt" style:font-size-asian="16pt" style:font-size-complex="18pt"/>
    </style:style>
    <style:style style:name="T85" style:parent-style-name="預設段落字型" style:family="text">
      <style:text-properties style:font-name-asian="標楷體" fo:font-size="16pt" style:font-size-asian="16pt" style:font-size-complex="18pt"/>
    </style:style>
    <style:style style:name="T86" style:parent-style-name="預設段落字型" style:family="text">
      <style:text-properties style:font-name-asian="標楷體" fo:font-size="16pt" style:font-size-asian="16pt" style:font-size-complex="18pt"/>
    </style:style>
    <style:style style:name="T87" style:parent-style-name="預設段落字型" style:family="text">
      <style:text-properties style:font-name-asian="標楷體" fo:font-size="16pt" style:font-size-asian="16pt" style:font-size-complex="18pt"/>
    </style:style>
    <style:style style:name="T88" style:parent-style-name="預設段落字型" style:family="text">
      <style:text-properties style:font-name-asian="標楷體" fo:font-size="16pt" style:font-size-asian="16pt" style:font-size-complex="18pt"/>
    </style:style>
    <style:style style:name="T8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6pt" style:font-size-asian="16pt" style:font-size-complex="18pt"/>
    </style:style>
    <style:style style:name="T93" style:parent-style-name="預設段落字型" style:family="text">
      <style:text-properties style:font-name-asian="標楷體" fo:font-size="16pt" style:font-size-asian="16pt" style:font-size-complex="18pt"/>
    </style:style>
    <style:style style:name="T94" style:parent-style-name="預設段落字型" style:family="text">
      <style:text-properties style:font-name-asian="標楷體" fo:font-size="16pt" style:font-size-asian="16pt" style:font-size-complex="18pt"/>
    </style:style>
    <style:style style:name="P95" style:parent-style-name="內文" style:family="paragraph">
      <style:paragraph-properties style:snap-to-layout-grid="false" fo:text-align="justify" style:line-height-at-least="0.3472in" fo:margin-right="-0.2368in"/>
    </style:style>
    <style:style style:name="T96" style:parent-style-name="預設段落字型" style:family="text">
      <style:text-properties style:font-name-asian="標楷體" fo:font-size="16pt" style:font-size-asian="16pt" style:font-size-complex="18pt"/>
    </style:style>
    <style:style style:name="T97" style:parent-style-name="預設段落字型" style:family="text">
      <style:text-properties style:font-name-asian="標楷體" fo:font-size="16pt" style:font-size-asian="16pt" style:font-size-complex="18pt"/>
    </style:style>
    <style:style style:name="T98" style:parent-style-name="預設段落字型" style:family="text">
      <style:text-properties style:font-name-asian="標楷體" fo:font-size="16pt" style:font-size-asian="16pt" style:font-size-complex="18pt"/>
    </style:style>
    <style:style style:name="T99" style:parent-style-name="預設段落字型" style:family="text">
      <style:text-properties style:font-name-asian="標楷體" fo:font-size="16pt" style:font-size-asian="16pt" style:font-size-complex="18pt"/>
    </style:style>
    <style:style style:name="T100" style:parent-style-name="預設段落字型" style:family="text">
      <style:text-properties style:font-name-asian="標楷體" fo:font-size="16pt" style:font-size-asian="16pt" style:font-size-complex="18pt"/>
    </style:style>
    <style:style style:name="T101" style:parent-style-name="預設段落字型" style:family="text">
      <style:text-properties style:font-name-asian="標楷體" fo:font-size="16pt" style:font-size-asian="16pt" style:font-size-complex="18pt"/>
    </style:style>
    <style:style style:name="T102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6pt" style:font-size-asian="16pt" style:font-size-complex="18pt"/>
    </style:style>
    <style:style style:name="T104" style:parent-style-name="預設段落字型" style:family="text">
      <style:text-properties style:font-name-asian="標楷體" fo:font-size="16pt" style:font-size-asian="16pt" style:font-size-complex="18pt"/>
    </style:style>
    <style:style style:name="T105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 style:font-size-complex="18pt"/>
    </style:style>
    <style:style style:name="T107" style:parent-style-name="預設段落字型" style:family="text">
      <style:text-properties style:font-name-asian="標楷體" fo:font-size="16pt" style:font-size-asian="16pt" style:font-size-complex="18pt"/>
    </style:style>
    <style:style style:name="T108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6pt" style:font-size-asian="16pt" style:font-size-complex="18pt"/>
    </style:style>
    <style:style style:name="T112" style:parent-style-name="預設段落字型" style:family="text">
      <style:text-properties style:font-name-asian="標楷體" fo:font-size="16pt" style:font-size-asian="16pt" style:font-size-complex="18pt"/>
    </style:style>
    <style:style style:name="P113" style:parent-style-name="內文" style:family="paragraph">
      <style:paragraph-properties style:snap-to-layout-grid="false" fo:text-align="justify" style:line-height-at-least="0.3472in" fo:margin-right="-0.3347in"/>
      <style:text-properties style:font-name-asian="標楷體" fo:font-size="16pt" style:font-size-asian="16pt" style:font-size-complex="18pt"/>
    </style:style>
    <style:style style:name="P114" style:parent-style-name="內文" style:family="paragraph">
      <style:paragraph-properties style:snap-to-layout-grid="false" fo:text-align="justify" fo:margin-right="-0.3347in"/>
      <style:text-properties style:font-name-asian="標楷體" fo:color="#FF0000" fo:font-size="13pt" style:font-size-asian="13pt" style:font-size-complex="13pt"/>
    </style:style>
    <style:style style:name="P115" style:parent-style-name="內文" style:family="paragraph">
      <style:paragraph-properties style:snap-to-layout-grid="false" fo:text-align="justify" fo:margin-right="-0.3347in"/>
      <style:text-properties style:font-name-asian="標楷體" fo:color="#FF0000" fo:font-size="13pt" style:font-size-asian="13pt" style:font-size-complex="13pt"/>
    </style:style>
    <style:style style:name="P116" style:parent-style-name="內文" style:family="paragraph">
      <style:paragraph-properties style:snap-to-layout-grid="false" fo:text-align="justify" fo:line-height="0.3472in" fo:margin-right="-0.2368in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3472in" fo:margin-right="-0.2368in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justify" fo:line-height="0.3472in" fo:margin-right="-0.2368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125in" fo:line-height="0.4583in" fo:margin-right="-0.2368in"/>
      <style:text-properties style:font-name-asian="標楷體" fo:font-size="14pt" style:font-size-asian="14pt" style:font-size-complex="18pt"/>
    </style:style>
    <style:style style:name="P14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8pt"/>
    </style:style>
    <style:style style:name="P146" style:parent-style-name="內文" style:family="paragraph">
      <style:paragraph-properties style:snap-to-layout-grid="false" fo:text-align="justify" fo:margin-right="-0.1965in"/>
    </style:style>
    <style:style style:name="T147" style:parent-style-name="預設段落字型" style:family="text">
      <style:text-properties style:font-name-asian="標楷體" fo:font-size="14pt" style:font-size-asian="14pt" style:font-size-complex="18pt"/>
    </style:style>
    <style:style style:name="T148" style:parent-style-name="預設段落字型" style:family="text">
      <style:text-properties style:font-name-asian="標楷體" fo:font-size="14pt" style:font-size-asian="14pt" style:font-size-complex="18pt"/>
    </style:style>
    <style:style style:name="T149" style:parent-style-name="預設段落字型" style:family="text">
      <style:text-properties style:font-name-asian="標楷體" fo:font-size="14pt" style:font-size-asian="14pt" style:font-size-complex="18pt"/>
    </style:style>
    <style:style style:name="T150" style:parent-style-name="預設段落字型" style:family="text">
      <style:text-properties style:font-name-asian="標楷體" fo:font-size="14pt" style:font-size-asian="14pt" style:font-size-complex="18pt"/>
    </style:style>
    <style:style style:name="T151" style:parent-style-name="預設段落字型" style:family="text">
      <style:text-properties style:font-name-asian="標楷體" fo:font-style="italic" style:font-style-asian="italic"/>
    </style:style>
    <style:style style:name="T152" style:parent-style-name="預設段落字型" style:family="text">
      <style:text-properties style:font-name-asian="標楷體" fo:font-style="italic" style:font-style-asian="italic"/>
    </style:style>
    <style:style style:name="T153" style:parent-style-name="預設段落字型" style:family="text">
      <style:text-properties style:font-name-asian="標楷體" fo:font-style="italic" style:font-style-asian="italic"/>
    </style:style>
  </office:automatic-styles>
  <office:body>
    <office:text text:use-soft-page-breaks="true">
      <text:p text:style-name="P1">中國醫藥大學研究生無違反學術倫理聲明書</text:p>
      <text:p text:style-name="P2">CMU<text:s/>Graduate Student<text:s/>Academic Ethics Statement</text:p>
      <text:p text:style-name="P3"/>
      <text:p text:style-name="P4"/>
      <text:p text:style-name="P5"><text:span text:style-name="T6">立聲明書人</text:span><text:span text:style-name="T7">/Name</text:span><text:span text:style-name="T8">：</text:span><text:span text:style-name="T9"><text:s text:c="3"/></text:span><text:span text:style-name="T10"><text:s text:c="12"/></text:span><text:span text:style-name="T11"><text:s text:c="2"/></text:span><text:span text:style-name="T12"><text:s/></text:span><text:span text:style-name="T13">學號</text:span><text:span text:style-name="T14">/</text:span><text:span text:style-name="T15">ID.NO</text:span><text:span text:style-name="T16">：</text:span><text:span text:style-name="T17"><text:s text:c="5"/></text:span><text:span text:style-name="T18"><text:s text:c="2"/></text:span><text:span text:style-name="T19"><text:s text:c="4"/></text:span></text:p>
      <text:p text:style-name="P20"><text:span text:style-name="T21">系所</text:span><text:span text:style-name="T22">/</text:span><text:span text:style-name="T23">Department</text:span><text:span text:style-name="T24">：</text:span><text:span text:style-name="T25"><text:s/></text:span><text:span text:style-name="T26"><text:s text:c="12"/></text:span><text:span text:style-name="T27"><text:s text:c="6"/></text:span><text:span text:style-name="T28"><text:s text:c="2"/></text:span><text:span text:style-name="T29"><text:s/></text:span><text:span text:style-name="T30"><text:s text:c="18"/></text:span><text:span text:style-name="T31"><text:s text:c="2"/></text:span><text:span text:style-name="T32"><text:s/></text:span></text:p>
      <text:p text:style-name="P33"><text:span text:style-name="T34">於撰寫</text:span><text:span text:style-name="T35">學位論文</text:span><text:span text:style-name="T36"><text:s/></text:span><text:span text:style-name="T37"><text:s text:c="10"/></text:span><text:span text:style-name="T38"><text:s text:c="8"/></text:span><text:span text:style-name="T39"><text:s text:c="7"/></text:span><text:span text:style-name="T40">(</text:span><text:span text:style-name="T41">論文題目</text:span><text:span text:style-name="T42">/Thesis title)</text:span></text:p>
      <text:p text:style-name="P43"><text:span text:style-name="T44">期間，</text:span><text:span text:style-name="T45">遵守</text:span><text:span text:style-name="T46">指導教授指示</text:span><text:span text:style-name="T47">，</text:span><text:span text:style-name="T48">不</text:span><text:span text:style-name="T49">抄襲</text:span><text:span text:style-name="T50">或</text:span><text:span text:style-name="T51">剽竊</text:span><text:span text:style-name="T52">他人之論述，並已</text:span><text:span text:style-name="T53">瞭解</text:span><text:span text:style-name="T54">抄襲</text:span><text:span text:style-name="T55">及</text:span><text:span text:style-name="T56">剽竊</text:span><text:span text:style-name="T57">論文之定義。因此，凡引述他人之</text:span><text:span text:style-name="T58">著作或</text:span><text:span text:style-name="T59">圖表，皆在論文詳實註明出處，絕未涉及抄襲</text:span><text:span text:style-name="T60">或</text:span><text:span text:style-name="T61">剽竊等違反學術倫理之情事。如有違反，本人願意</text:span><text:span text:style-name="T62">負</text:span><text:span text:style-name="T63">相關</text:span><text:span text:style-name="T64">法律責任，並無條件同意</text:span><text:span text:style-name="T65">依</text:span><text:span text:style-name="T66">「</text:span><text:span text:style-name="T67">學位授予法</text:span><text:span text:style-name="T68">」</text:span><text:span text:style-name="T69">第</text:span><text:span text:style-name="T70">7-2</text:span><text:span text:style-name="T71">條</text:span><text:span text:style-name="T72">規定</text:span><text:span text:style-name="T73">，</text:span><text:span text:style-name="T74">註銷本人</text:span><text:span text:style-name="T75">之</text:span><text:span text:style-name="T76">學位</text:span><text:span text:style-name="T77">證書</text:span><text:span text:style-name="T78">，絕無異議。</text:span></text:p>
      <text:p text:style-name="P79">I<text:s/>understand the definition of plagiarism and I<text:s/>declare that the citations and the charts in the thesis I adopted from others’ works have no plagiarism or violations of academic ethics. I should take legal liability for this and<text:s/>I<text:s/>completely agree<text:s/>to withdraw<text:s/>the Master/Doctor degree granted by China Medical<text:s/>University if any violation of academic ethics in the thesis is confirmed true.</text:p>
      <text:p text:style-name="P80"/>
      <text:p text:style-name="P81"><text:span text:style-name="T82">聲</text:span><text:span text:style-name="T83"><text:s/></text:span><text:span text:style-name="T84">明</text:span><text:span text:style-name="T85"><text:s/></text:span><text:span text:style-name="T86">人</text:span><text:span text:style-name="T87">(Student)</text:span><text:span text:style-name="T88">：</text:span><text:span text:style-name="T89"><text:s text:c="12"/></text:span><text:span text:style-name="T90"><text:s text:c="4"/></text:span><text:span text:style-name="T91"><text:s text:c="4"/></text:span><text:span text:style-name="T92">(</text:span><text:span text:style-name="T93">親筆簽名</text:span><text:span text:style-name="T94">Signature)</text:span></text:p>
      <text:p text:style-name="P95"><text:span text:style-name="T96">聲明日期</text:span><text:span text:style-name="T97">(</text:span><text:span text:style-name="T98">D</text:span><text:span text:style-name="T99">ate</text:span><text:span text:style-name="T100">)</text:span><text:span text:style-name="T101">：</text:span><text:span text:style-name="T102"><text:s text:c="4"/></text:span><text:span text:style-name="T103">年</text:span><text:span text:style-name="T104">(Y)<text:s/></text:span><text:span text:style-name="T105"><text:s text:c="3"/></text:span><text:span text:style-name="T106">月</text:span><text:span text:style-name="T107">(M)<text:s/></text:span><text:span text:style-name="T108"><text:s/></text:span><text:span text:style-name="T109"><text:s/></text:span><text:span text:style-name="T110"><text:s/></text:span><text:span text:style-name="T111">日</text:span><text:span text:style-name="T112">(D)</text:span></text:p>
      <text:p text:style-name="P113"/>
      <text:p text:style-name="P114">本人為______________之指導教授，經檢視其論文內容，確實無抄襲或剽竊之行為。</text:p>
      <text:p text:style-name="P115">To the best of my knowledge, this thesis has no plagiarism or violations of academic ethics.</text:p>
      <text:p text:style-name="P116"><text:span text:style-name="T117">指導教授</text:span><text:span text:style-name="T118">(Advisor)</text:span><text:span text:style-name="T119">：</text:span><text:span text:style-name="T120"><text:s text:c="10"/></text:span><text:span text:style-name="T121"><text:s text:c="4"/></text:span><text:span text:style-name="T122"><text:s text:c="6"/></text:span><text:span text:style-name="T123">(</text:span><text:span text:style-name="T124">親筆簽名</text:span><text:span text:style-name="T125">Signature)</text:span></text:p>
      <text:p text:style-name="P126"><text:span text:style-name="T127">聲明日期</text:span><text:span text:style-name="T128">(</text:span><text:span text:style-name="T129">D</text:span><text:span text:style-name="T130">ate)</text:span><text:span text:style-name="T131">：</text:span><text:span text:style-name="T132"><text:s text:c="4"/></text:span><text:span text:style-name="T133">年</text:span><text:span text:style-name="T134">(Y)<text:s/></text:span><text:span text:style-name="T135"><text:s text:c="3"/></text:span><text:span text:style-name="T136">月</text:span><text:span text:style-name="T137">(M)<text:s/></text:span><text:span text:style-name="T138"><text:s/></text:span><text:span text:style-name="T139"><text:s/></text:span><text:span text:style-name="T140"><text:s/></text:span><text:span text:style-name="T141">日</text:span><text:span text:style-name="T142">(D)</text:span></text:p>
      <text:p text:style-name="P143"/>
      <text:p text:style-name="P144">*本聲明書正本請與學位考試申請文件一併附上，影本請裝訂於紙本論文內。</text:p>
      <text:p text:style-name="P145">The<text:s/>original<text:s/>statement should be included in your thesis defense application;</text:p>
      <text:p text:style-name="P146"><text:span text:style-name="T147">the copy should be included in your thesis.</text:span><text:span text:style-name="T148"><text:s text:c="12"/></text:span><text:span text:style-name="T149"><text:s/></text:span><text:span text:style-name="T150"><text:s text:c="9"/>(</text:span><text:span text:style-name="T151">106.05.26</text:span><text:span text:style-name="T152">更新</text:span><text:span text:style-name="T15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ot</meta:initial-creator>
    <dc:creator>CMU001-1</dc:creator>
    <meta:creation-date>2018-01-11T01:41:00Z</meta:creation-date>
    <dc:date>2018-01-11T01:41:00Z</dc:date>
    <meta:print-date>2017-06-01T02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64" meta:row-count="8" meta:non-whitespace-character-count="1078"/>
  </office:meta>
</office:document-meta>
</file>