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73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9.8423in" fo:margin-left="0in" table:align="center"/>
    </style:style>
    <style:style style:name="TableRow9" style:family="table-row">
      <style:table-row-properties style:min-row-height="0.6006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11" style:parent-style-name="內文" style:family="paragraph">
      <style:paragraph-properties fo:break-before="page" fo:text-align="center" style:page-number="21"/>
      <style:text-properties style:font-name-asian="標楷體" fo:font-weight="bold" style:font-weight-asian="bold" style:font-weight-complex="bold" fo:color="#000000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19" style:family="table-row">
      <style:table-row-properties style:min-row-height="0.5902in" fo:keep-together="always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4pt" style:font-size-asian="14pt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9" style:family="table-row">
      <style:table-row-properties style:min-row-height="0.8659in" fo:keep-together="always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44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47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52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395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472in" fo:keep-together="always"/>
    </style:style>
    <style:style style:name="P59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6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395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95in" fo:padding-bottom="0in" fo:padding-right="0.0194in"/>
    </style:style>
    <style:style style:name="P68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color="#000000" fo:font-size="16pt" style:font-size-asian="16pt"/>
    </style:style>
    <style:style style:name="TableRow69" style:family="table-row">
      <style:table-row-properties style:min-row-height="0.4625in" fo:keep-together="always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395in" fo:padding-bottom="0in" fo:padding-right="0.0194in"/>
    </style:style>
    <style:style style:name="P71" style:parent-style-name="內文" style:family="paragraph">
      <style:paragraph-properties fo:line-height="0.3472in" fo:margin-left="0.0833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3472in" fo:margin-left="0.0833in">
        <style:tab-stops/>
      </style:paragraph-properties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line-height="0.3472in" fo:margin-left="0.0833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ableRow80" style:family="table-row">
      <style:table-row-properties style:min-row-height="0.6638in" fo:keep-together="always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194in"/>
    </style:style>
    <style:style style:name="P82" style:parent-style-name="內文" style:family="paragraph">
      <style:paragraph-properties fo:line-height="0.3194in" fo:margin-left="0.0833in">
        <style:tab-stops/>
      </style:paragraph-properties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line-height="0.3194in" fo:margin-left="0.0833in">
        <style:tab-stops/>
      </style:paragraph-properties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line-height="0.3194in" fo:margin-left="0.083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color="#000000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醫藥大學<text:s/>針灸研究所<text:s text:c="2"/>研究生參加博士論文考試申請書</text:p>
            <text:p text:style-name="P12"><text:span text:style-name="T13">Application of a graduate student for taking the<text:s/></text:span><text:span text:style-name="T14">Doctoral<text:s/></text:span><text:span text:style-name="T15">Degree Examination</text:span><text:span text:style-name="T16">,<text:s/></text:span><text:span text:style-name="T17">Graduate Institute of Acupuncture Science</text:span><text:span text:style-name="T18">, China Medical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主旨</text:p>
            <text:p text:style-name="P22"><text:span text:style-name="T23">Topic</text:span></text:p>
          </table:table-cell>
          <table:table-cell table:style-name="TableCell24" table:number-columns-spanned="6">
            <text:p text:style-name="P25"><text:span text:style-name="T26">查</text:span><text:span text:style-name="T27">博</text:span><text:span text:style-name="T28">士班學生</text:span><text:span text:style-name="T29"><text:s text:c="3"/></text:span><text:span text:style-name="T30"><text:s text:c="5"/></text:span><text:span text:style-name="T31"><text:s/></text:span><text:span text:style-name="T32"><text:s/></text:span><text:span text:style-name="T33">已修滿</text:span><text:span text:style-name="T34">2</text:span><text:span text:style-name="T35">0</text:span><text:span text:style-name="T36">學分，呈請准予參加博</text:span><text:span text:style-name="T37">士學位論文考試。</text:span></text:p>
            <text:p text:style-name="P38">It is verified that a student in the<text:s/>Doctoral<text:s/>Program, has completed 20<text:s/>credits. Please approve<text:s/>his/her<text:s/>application for taking the qualification assessment of<text:s/>Doctoral<text:s/>Degree Examin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論文考試委員</text:p>
            <text:p text:style-name="P42"><text:span text:style-name="T43">Examination committee members</text:span></text:p>
          </table:table-cell>
          <table:table-cell table:style-name="TableCell44">
            <text:p text:style-name="P45">論文指導教授</text:p>
            <text:p text:style-name="P46">Advisor</text:p>
          </table:table-cell>
          <table:table-cell table:style-name="TableCell47">
            <text:p text:style-name="P48"/>
          </table:table-cell>
          <table:table-cell table:style-name="TableCell49">
            <text:p text:style-name="P50">校外考試委員</text:p>
            <text:p text:style-name="P51">off-campus members</text:p>
          </table:table-cell>
          <table:table-cell table:style-name="TableCell52">
            <text:p text:style-name="P53"/>
          </table:table-cell>
          <table:table-cell table:style-name="TableCell54">
            <text:p text:style-name="P55">校內考試委員on-campus member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附記：博士學位考試委員五至九人，其中校外委員均須三分之一（含）以上，並指定一人為召集人，但指導教授不得為召集人。</text:p>
            <text:p text:style-name="P62">Note:<text:s/>Examination committee members:<text:s/>At least<text:s/>5-9<text:s/>people, on-campus members should be qualified to advise PhD students;<text:s/>more<text:s/>than 1/3<text:s/>of the members<text:s/>should<text:s/>be from off-camp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論文題目</text:p>
            <text:p text:style-name="P66">Thesis title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指導教授簽章</text:span><text:span text:style-name="T73">Advisor Signature</text:span><text:span text:style-name="T74">：</text:span></text:p>
            <text:p text:style-name="P75">研究所所長簽章Director Signature：</text:p>
            <text:p text:style-name="P76"><text:span text:style-name="T77">院長簽章</text:span><text:span text:style-name="T78">Dean Signature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針灸研究所研究生</text:p>
            <text:p text:style-name="P83">研究生簽章Student Signature：</text:p>
            <text:p text:style-name="P84"><text:span text:style-name="T85">學號</text:span><text:span text:style-name="T86">Student ID number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">★本申請書由研究生填寫</text:span><text:span text:style-name="T89">，送回研究所辦公室</text:span><text:span text:style-name="T90">This application write by the Graduate stu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2-01T03:53:00Z</meta:creation-date>
    <dc:date>2018-02-01T03:53:00Z</dc:date>
    <meta:print-date>2018-02-01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