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73in"/>
    </style:style>
    <style:style style:name="TableColumn3" style:family="table-column">
      <style:table-column-properties style:column-width="1.2597in"/>
    </style:style>
    <style:style style:name="TableColumn4" style:family="table-column">
      <style:table-column-properties style:column-width="1.4958in"/>
    </style:style>
    <style:style style:name="TableColumn5" style:family="table-column">
      <style:table-column-properties style:column-width="1.259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597in"/>
    </style:style>
    <style:style style:name="TableColumn8" style:family="table-column">
      <style:table-column-properties style:column-width="1.575in"/>
    </style:style>
    <style:style style:name="Table1" style:family="table" style:master-page-name="MP0">
      <style:table-properties style:width="9.8423in" fo:margin-left="0in" table:align="center"/>
    </style:style>
    <style:style style:name="TableRow9" style:family="table-row">
      <style:table-row-properties style:min-row-height="0.6006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395in" fo:padding-bottom="0in" fo:padding-right="0.0194in"/>
    </style:style>
    <style:style style:name="P11" style:parent-style-name="內文" style:family="paragraph">
      <style:paragraph-properties fo:break-before="page" fo:text-align="center" style:page-number="21"/>
      <style:text-properties style:font-name-asian="標楷體" fo:font-weight="bold" style:font-weight-asian="bold" style:font-weight-complex="bold" fo:color="#000000" fo:font-size="20pt" style:font-size-asian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17" style:family="table-row">
      <style:table-row-properties style:min-row-height="0.5902in" fo:keep-together="always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395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letter-kerning="false" fo:font-size="14pt" style:font-size-asian="14pt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395in" fo:padding-bottom="0in" fo:padding-right="0.0194in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3" style:family="table-row">
      <style:table-row-properties style:min-row-height="0.8659in" fo:keep-together="always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395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138in solid #000000" style:vertical-align="middle" fo:padding-top="0in" fo:padding-left="0.0395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395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395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46" style:family="table-cell">
      <style:table-cell-properties fo:border="0.0138in solid #000000" style:vertical-align="middle" fo:padding-top="0in" fo:padding-left="0.0395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395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395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472in" fo:keep-together="always"/>
    </style:style>
    <style:style style:name="P53" style:parent-style-name="內文" style:family="paragraph">
      <style:paragraph-properties fo:line-height="0.3472in"/>
      <style:text-properties style:font-name-asian="標楷體" fo:font-weight="bold" style:font-weight-asian="bold" fo:color="#000000" fo:font-size="16pt" style:font-size-asian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395in" fo:padding-bottom="0in" fo:padding-right="0.0194in"/>
    </style:style>
    <style:style style:name="P5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text-align="justify" fo:margin-left="0.4861in" fo:text-indent="-0.4861in">
        <style:tab-stops/>
      </style:paragraph-properties>
      <style:text-properties style:font-name-asian="標楷體" fo:color="#000000" fo:font-size="14pt" style:font-size-asian="14pt"/>
    </style:style>
    <style:style style:name="TableRow57" style:family="table-row">
      <style:table-row-properties style:min-row-height="0.7875in" fo:keep-together="always"/>
    </style:style>
    <style:style style:name="TableCell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395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/>
    </style:style>
    <style:style style:name="P6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395in" fo:padding-bottom="0in" fo:padding-right="0.0194in"/>
    </style:style>
    <style:style style:name="P62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color="#000000" fo:font-size="16pt" style:font-size-asian="16pt"/>
    </style:style>
    <style:style style:name="TableRow63" style:family="table-row">
      <style:table-row-properties style:min-row-height="0.4625in" fo:keep-together="always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padding-top="0in" fo:padding-left="0.0395in" fo:padding-bottom="0in" fo:padding-right="0.0194in"/>
    </style:style>
    <style:style style:name="P65" style:parent-style-name="內文" style:family="paragraph">
      <style:paragraph-properties fo:line-height="0.3472in" fo:margin-left="0.0833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fo:line-height="0.3472in" fo:margin-left="0.0833in">
        <style:tab-stops/>
      </style:paragraph-properties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line-height="0.3472in" fo:margin-left="0.0833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ableRow74" style:family="table-row">
      <style:table-row-properties style:min-row-height="0.6638in" fo:keep-together="always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194in"/>
    </style:style>
    <style:style style:name="P76" style:parent-style-name="內文" style:family="paragraph">
      <style:paragraph-properties fo:line-height="0.3194in" fo:margin-left="0.0833in">
        <style:tab-stops/>
      </style:paragraph-properties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line-height="0.3194in" fo:margin-left="0.0833in">
        <style:tab-stops/>
      </style:paragraph-properties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line-height="0.3194in" fo:margin-left="0.0833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3pt" style:font-size-asian="13pt"/>
    </style:style>
    <style:style style:name="T83" style:parent-style-name="預設段落字型" style:family="text">
      <style:text-properties style:font-name-asian="標楷體" fo:color="#000000" fo:font-size="13pt" style:font-size-asian="13pt"/>
    </style:style>
    <style:style style:name="T84" style:parent-style-name="預設段落字型" style:family="text">
      <style:text-properties style:font-name-asian="標楷體" fo:color="#000000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中國醫藥大學<text:s/>針灸研究所<text:s text:c="2"/>研究生參加論文考試申請書</text:p>
            <text:p text:style-name="P12"><text:span text:style-name="T13">Application of a graduate student for taking the Degree Examination</text:span><text:span text:style-name="T14">,<text:s/></text:span><text:span text:style-name="T15">Graduate Institute of Acupuncture Science</text:span><text:span text:style-name="T16">, China Medical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旨</text:p>
            <text:p text:style-name="P20"><text:span text:style-name="T21">Topic</text:span></text:p>
          </table:table-cell>
          <table:table-cell table:style-name="TableCell22" table:number-columns-spanned="6">
            <text:p text:style-name="P23"><text:span text:style-name="T24">查碩士班學生</text:span><text:span text:style-name="T25"><text:s text:c="3"/></text:span><text:span text:style-name="T26"><text:s text:c="5"/></text:span><text:span text:style-name="T27"><text:s/></text:span><text:span text:style-name="T28"><text:s/></text:span><text:span text:style-name="T29">已修滿</text:span><text:span text:style-name="T30">24</text:span><text:span text:style-name="T31">學分，呈請准予參加碩士學位論文考試。</text:span></text:p>
            <text:p text:style-name="P32">It is verified that a student in the<text:s/>Master<text:s/>Program, has completed 24<text:s/>credits. Please approve<text:s/>his/her<text:s/>application for taking the qualification<text:s/>assessment of<text:s/>Master<text:s/>Degree Examina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論文考試委員</text:p>
            <text:p text:style-name="P36"><text:span text:style-name="T37">Examination committee members</text:span></text:p>
          </table:table-cell>
          <table:table-cell table:style-name="TableCell38">
            <text:p text:style-name="P39">論文指導教授</text:p>
            <text:p text:style-name="P40">Advisor</text:p>
          </table:table-cell>
          <table:table-cell table:style-name="TableCell41">
            <text:p text:style-name="P42"/>
          </table:table-cell>
          <table:table-cell table:style-name="TableCell43">
            <text:p text:style-name="P44">校外考試委員</text:p>
            <text:p text:style-name="P45">off-campus members</text:p>
          </table:table-cell>
          <table:table-cell table:style-name="TableCell46">
            <text:p text:style-name="P47"/>
          </table:table-cell>
          <table:table-cell table:style-name="TableCell48">
            <text:p text:style-name="P49">校內考試委員on-campus members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附記：碩士學位考試委員三至五人，其中校外委員均須三分之一（含）以上，並指定一人為召集人，但指導教授不得為召集人。</text:p>
            <text:p text:style-name="P56">Note:<text:s/>Examination committee members:<text:s/>At least<text:s/>3-5<text:s/>people, on-campus members should be qualified to advise PhD students;<text:s/>more<text:s/>than 1/3<text:s/>of the members<text:s/>should<text:s/>be from off-campu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論文題目</text:p>
            <text:p text:style-name="P60">Thesis title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指導教授簽章</text:span><text:span text:style-name="T67">Advisor Signature</text:span><text:span text:style-name="T68">：</text:span></text:p>
            <text:p text:style-name="P69">研究所所長簽章Director Signature：</text:p>
            <text:p text:style-name="P70"><text:span text:style-name="T71">院長簽章</text:span><text:span text:style-name="T72">Dean Signature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針灸研究所研究生</text:p>
            <text:p text:style-name="P77">研究生簽章Student Signature：</text:p>
            <text:p text:style-name="P78"><text:span text:style-name="T79">學號</text:span><text:span text:style-name="T80">Student ID number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2">★本申請書由研究生填寫</text:span><text:span text:style-name="T83">，送回研究所辦公室</text:span><text:span text:style-name="T84">This application write by the Graduate stud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7-12-05T08:24:00Z</meta:creation-date>
    <dc:date>2017-12-05T08:24:00Z</dc:date>
    <meta:print-date>2017-12-05T08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