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line-height="250%" fo:text-indent="0.6111in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P39" style:parent-style-name="內文" style:family="paragraph">
      <style:paragraph-properties fo:margin-right="-0.1062in"/>
      <style:text-properties style:font-name-asian="標楷體"/>
    </style:style>
    <style:style style:name="P40" style:parent-style-name="內文" style:family="paragraph">
      <style:paragraph-properties fo:margin-right="-0.1062in"/>
      <style:text-properties style:font-name-asian="標楷體"/>
    </style:style>
    <style:style style:name="P41" style:parent-style-name="內文" style:family="paragraph">
      <style:paragraph-properties fo:margin-right="-0.1062in"/>
      <style:text-properties style:font-name-asian="標楷體"/>
    </style:style>
    <style:style style:name="P42" style:parent-style-name="內文" style:family="paragraph">
      <style:paragraph-properties fo:margin-right="-0.1062in"/>
      <style:text-properties style:font-name-asian="標楷體"/>
    </style:style>
    <style:style style:name="P43" style:parent-style-name="內文" style:family="paragraph">
      <style:paragraph-properties fo:margin-right="-0.1062in"/>
      <style:text-properties style:font-name-asian="標楷體"/>
    </style:style>
    <style:style style:name="P44" style:parent-style-name="內文" style:family="paragraph">
      <style:paragraph-properties fo:margin-right="-0.1062in"/>
      <style:text-properties style:font-name-asian="標楷體"/>
    </style:style>
    <style:style style:name="P45" style:parent-style-name="內文" style:family="paragraph">
      <style:paragraph-properties fo:margin-right="-0.1062in"/>
    </style:style>
    <style:style style:name="T4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margin-right="-0.1062in"/>
      <style:text-properties style:font-name-asian="標楷體"/>
    </style:style>
    <style:style style:name="P49" style:parent-style-name="內文" style:family="paragraph">
      <style:paragraph-properties fo:margin-right="-0.1062in"/>
      <style:text-properties style:font-name-asian="標楷體"/>
    </style:style>
    <style:style style:name="P50" style:parent-style-name="內文" style:family="paragraph">
      <style:paragraph-properties fo:margin-right="-0.1062in"/>
      <style:text-properties style:font-name-asian="標楷體"/>
    </style:style>
    <style:style style:name="P51" style:parent-style-name="內文" style:family="paragraph">
      <style:paragraph-properties fo:text-align="justify" fo:line-height="150%" fo:margin-left="1.8743in" fo:margin-right="-0.1381in">
        <style:tab-stops>
          <style:tab-stop style:type="left" style:position="0.1256in"/>
          <style:tab-stop style:type="left" style:position="2.9993in"/>
        </style:tab-stops>
      </style:paragraph-properties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9627in" svg:y="-0.8806in" svg:width="1.57431in" svg:height="0.94444in" draw:z-index="251659264" draw:id="id0" draw:style-name="a1" draw:name="圓角矩形圖說文字 1" text:anchor-type="paragraph"><svg:title/><svg:desc/><text:p text:style-name="P3"><text:span text:style-name="T4">Letter of Recommendation from the Thesis Advis</text:span><text:span text:style-name="T5">e</text:span><text:span text:style-name="T6">r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915 223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中國醫藥大學</text:span><text:span text:style-name="T8">博</text:span><text:span text:style-name="T9">士班研究生</text:span></text:p>
      <text:p text:style-name="P10">論文指導教授推薦書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針灸</text:span><text:span text:style-name="T19">研究所</text:span><text:span text:style-name="T20">博士班</text:span><text:span text:style-name="T21">，</text:span><text:span text:style-name="T22"><text:s text:c="3"/></text:span><text:span text:style-name="T23"><text:s text:c="5"/></text:span><text:span text:style-name="T24"><text:s text:c="3"/></text:span><text:span text:style-name="T25">（</text:span><text:span text:style-name="T26">Name</text:span><text:span text:style-name="T27">）</text:span><text:span text:style-name="T28">君所提之論</text:span><text:span text:style-name="T29">文</text:span><text:span text:style-name="T30"><text:s text:c="6"/></text:span><text:span text:style-name="T31"><text:s text:c="11"/></text:span><text:span text:style-name="T32"><text:s text:c="7"/></text:span><text:span text:style-name="T33"><text:s/></text:span><text:span text:style-name="T34">（</text:span><text:span text:style-name="T35">Topic T</text:span><text:span text:style-name="T36">itle</text:span><text:span text:style-name="T37">）</text:span><text:span text:style-name="T38">，係由本人指導撰述，同意提付審查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custom-shape svg:x="0.57836in" svg:y="0.08022in" svg:width="1.23819in" svg:height="0.80556in" draw:z-index="251661312" draw:id="id1" draw:style-name="a3" draw:name="圓角矩形圖說文字 2" text:anchor-type="paragraph"><svg:title/><svg:desc/><text:p text:style-name="P47">Signature<text:s/>by 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620 2750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8"/>
      <text:p text:style-name="P49"/>
      <text:p text:style-name="P50"/>
      <text:p text:style-name="P51"><text:span text:style-name="T52">指導教授</text:span><text:span text:style-name="T53"><text:s/></text:span><text:span text:style-name="T54"><text:tab/></text:span><text:span text:style-name="T55">（簽章）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16:00Z</meta:creation-date>
    <dc:date>2018-01-30T06:16:00Z</dc:date>
    <meta:print-date>2006-05-12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