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size-complex="22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text-properties fo:font-size="10pt" style:font-size-asian="10pt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808080" fo:font-size="16pt" style:font-size-asian="16pt"/>
    </style:style>
    <style:style style:name="T15" style:parent-style-name="預設段落字型" style:family="text">
      <style:text-properties fo:color="#808080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color="#808080" fo:font-size="16pt" style:font-size-asian="16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margin-left="1.9444in">
        <style:tab-stops/>
      </style:paragraph-properties>
    </style:style>
    <style:style style:name="T24" style:parent-style-name="預設段落字型" style:family="text">
      <style:text-properties fo:letter-spacing="0.0833in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letter-spacing="0.125in"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P31" style:parent-style-name="內文" style:family="paragraph">
      <style:paragraph-properties fo:margin-left="1.9444in">
        <style:tab-stops/>
      </style:paragraph-properties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style:font-name="標楷體" fo:font-size="18pt" style:font-size-asian="18pt"/>
    </style:style>
    <style:style style:name="T36" style:parent-style-name="預設段落字型" style:family="text">
      <style:text-properties style:font-name="標楷體" fo:font-size="18pt" style:font-size-asian="18pt"/>
    </style:style>
    <style:style style:name="T37" style:parent-style-name="預設段落字型" style:family="text">
      <style:text-properties fo:letter-spacing="0.125in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P39" style:parent-style-name="內文" style:family="paragraph">
      <style:paragraph-properties fo:margin-left="3.6944in">
        <style:tab-stops/>
      </style:paragraph-properties>
      <style:text-properties style:font-name="標楷體" fo:font-size="18pt" style:font-size-asian="18pt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  <style:text-properties fo:font-size="18pt" style:font-size-asian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fo:font-size="18pt" style:font-size-asian="18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size="22pt" style:font-size-asian="22pt"/>
    </style:style>
    <style:style style:name="T54" style:parent-style-name="預設段落字型" style:family="text">
      <style:text-properties style:font-name="標楷體" fo:font-size="18pt" style:font-size-asian="18pt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fo:font-size="22pt" style:font-size-asian="22pt"/>
    </style:style>
    <style:style style:name="P62" style:parent-style-name="內文" style:family="paragraph">
      <style:paragraph-properties fo:break-before="page" fo:text-align="center" fo:line-height="150%"/>
      <style:text-properties fo:font-weight="bold" style:font-weight-asian="bold" fo:font-size="22pt" style:font-size-asian="22pt" style:font-size-complex="22pt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color="#808080" fo:font-size="16pt" style:font-size-asian="16pt"/>
    </style:style>
    <style:style style:name="T69" style:parent-style-name="預設段落字型" style:family="text">
      <style:text-properties fo:color="#80808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color="#808080" fo:font-size="16pt" style:font-size-asian="16pt"/>
    </style:style>
    <style:style style:name="T72" style:parent-style-name="預設段落字型" style:family="text">
      <style:text-properties fo:color="#808080" fo:font-size="16pt" style:font-size-asian="16pt"/>
    </style:style>
    <style:style style:name="T73" style:parent-style-name="預設段落字型" style:family="text">
      <style:text-properties fo:color="#808080" fo:font-size="16pt" style:font-size-asian="16pt"/>
    </style:style>
    <style:style style:name="T74" style:parent-style-name="預設段落字型" style:family="text">
      <style:text-properties fo:color="#808080" fo:font-size="16pt" style:font-size-asian="16pt"/>
    </style:style>
    <style:style style:name="T75" style:parent-style-name="預設段落字型" style:family="text">
      <style:text-properties fo:color="#808080" fo:font-size="16pt" style:font-size-asian="16pt"/>
    </style:style>
    <style:style style:name="T76" style:parent-style-name="預設段落字型" style:family="text">
      <style:text-properties fo:color="#808080" fo:font-size="16pt" style:font-size-asian="16pt"/>
    </style:style>
    <style:style style:name="T77" style:parent-style-name="預設段落字型" style:family="text">
      <style:text-properties fo:color="#808080" fo:font-size="16pt" style:font-size-asian="16pt"/>
    </style:style>
    <style:style style:name="T78" style:parent-style-name="預設段落字型" style:family="text">
      <style:text-properties fo:color="#808080" fo:font-size="16pt" style:font-size-asian="16pt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margin-left="0.9722in">
        <style:tab-stops/>
      </style:paragraph-properties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style:font-name="新細明體" style:font-name-asian="新細明體" fo:font-size="18pt" style:font-size-asian="18pt"/>
    </style:style>
    <style:style style:name="P84" style:parent-style-name="內文" style:family="paragraph">
      <style:paragraph-properties fo:margin-left="0.9722in">
        <style:tab-stops/>
      </style:paragraph-properties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style:font-name="新細明體" style:font-name-asian="新細明體" fo:font-size="18pt" style:font-size-asian="18pt"/>
    </style:style>
    <style:style style:name="P89" style:parent-style-name="內文" style:family="paragraph">
      <style:paragraph-properties fo:margin-left="2.3333in">
        <style:tab-stops/>
      </style:paragraph-properties>
    </style:style>
    <style:style style:name="T90" style:parent-style-name="預設段落字型" style:family="text">
      <style:text-properties style:font-name-asian="新細明體" fo:font-size="18pt" style:font-size-asian="18pt"/>
    </style:style>
    <style:style style:name="T91" style:parent-style-name="預設段落字型" style:family="text">
      <style:text-properties style:font-name-asian="新細明體" fo:font-size="18pt" style:font-size-asian="18pt"/>
    </style:style>
    <style:style style:name="T92" style:parent-style-name="預設段落字型" style:family="text">
      <style:text-properties style:font-name="新細明體" style:font-name-asian="新細明體" fo:font-size="18pt" style:font-size-asian="18pt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  <style:text-properties fo:font-size="18pt" style:font-size-asian="18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20pt" style:font-size-asian="20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22pt" style:font-size-asian="22pt"/>
    </style:style>
    <style:style style:name="T106" style:parent-style-name="預設段落字型" style:family="text">
      <style:text-properties style:font-name="標楷體" fo:font-size="20pt" style:font-size-asian="2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22pt" style:font-size-asian="22pt"/>
    </style:style>
    <style:style style:name="T114" style:parent-style-name="預設段落字型" style:family="text">
      <style:text-properties fo:color="#808080" fo:font-size="22pt" style:font-size-asian="22pt"/>
    </style:style>
    <style:style style:name="T115" style:parent-style-name="預設段落字型" style:family="text">
      <style:text-properties fo:color="#808080" fo:font-size="22pt" style:font-size-asian="22pt"/>
    </style:style>
    <style:style style:name="T116" style:parent-style-name="預設段落字型" style:family="text">
      <style:text-properties fo:color="#808080" fo:font-size="22pt" style:font-size-asian="22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中國醫藥大學針灸研究所博士論文</text:p>
      <text:p text:style-name="P2"><text:span text:style-name="T3"><draw:custom-shape svg:x="-0.48264in" svg:y="0.10745in" svg:width="1.57431in" svg:height="0.39306in" draw:z-index="251669504" draw:id="id0" draw:style-name="a1" draw:name="圓角矩形圖說文字 8" text:anchor-type="paragraph"><svg:title/><svg:desc/><text:p text:style-name="P4">Thesis Numbe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699 282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"/>
      <text:p text:style-name="P6"><draw:custom-shape svg:x="5.14394in" svg:y="0.52273in" svg:width="2.04722in" svg:height="0.98403in" draw:z-index="251663360" draw:id="id1" draw:style-name="a3" draw:name="圓角矩形圖說文字 5" text:anchor-type="paragraph"><svg:title/><svg:desc/><text:p text:style-name="P7">Professor-教授</text:p><text:p text:style-name="P8">Associate Professor-副教授</text:p><text:p text:style-name="P9">Assistant Professor-助理教授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184 286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0">編號：</text:span><text:span text:style-name="T11">GI</text:span><text:span text:style-name="T12">AS-PhD</text:span><text:span text:style-name="T13">-</text:span><text:span text:style-name="T14">Academic Year</text:span><text:span text:style-name="T15"><text:s/>of Graduate</text:span><text:span text:style-name="T16"><text:s/></text:span><text:span text:style-name="T17">-</text:span><text:span text:style-name="T18">student ID first 3 digits &amp; last 3 digits</text:span></text:p>
      <text:p text:style-name="P19"/>
      <text:p text:style-name="P20"/>
      <text:p text:style-name="P21"><draw:custom-shape svg:x="0.45884in" svg:y="0.15417in" svg:width="1.18056in" svg:height="0.39306in" draw:z-index="251659264" draw:id="id2" draw:style-name="a5" draw:name="圓角矩形圖說文字 3" text:anchor-type="paragraph"><svg:title/><svg:desc/><text:p text:style-name="P22">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55 210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3"><text:span text:style-name="T24">指導教</text:span><text:span text:style-name="T25">授</text:span><text:span text:style-name="T26">：</text:span><text:span text:style-name="T27">○○○</text:span><text:span text:style-name="T28">　</text:span><text:span text:style-name="T29">教</text:span><text:span text:style-name="T30">授</text:span></text:p>
      <text:p text:style-name="P31"><draw:custom-shape svg:x="0.34028in" svg:y="0.11351in" svg:width="1.18056in" svg:height="0.39306in" draw:z-index="251661312" draw:id="id3" draw:style-name="a7" draw:name="圓角矩形圖說文字 4" text:anchor-type="paragraph"><svg:title/><svg:desc/><text:p text:style-name="P32">Co-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74 85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3">共同指導教授</text:span><text:span text:style-name="T34">：</text:span><text:span text:style-name="T35">○○○</text:span><text:span text:style-name="T36">　</text:span><text:span text:style-name="T37">教</text:span><text:span text:style-name="T38">授</text:span></text:p>
      <text:p text:style-name="P39">○○○　副教授</text:p>
      <text:p text:style-name="P40"/>
      <text:p text:style-name="P41"><draw:custom-shape svg:x="1.20069in" svg:y="0.22569in" svg:width="1.37778in" svg:height="0.39306in" draw:z-index="251665408" draw:id="id4" draw:style-name="a9" draw:name="圓角矩形圖說文字 6" text:anchor-type="paragraph"><svg:title/><svg:desc/><text:p text:style-name="P42">Thesis Topic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3"/>
      <text:p text:style-name="P44">論文題目</text:p>
      <text:p text:style-name="P45"><text:span text:style-name="T46">○○○○○○○○○○</text:span></text:p>
      <text:p text:style-name="P47"/>
      <text:p text:style-name="P48"/>
      <text:p text:style-name="P49"><draw:custom-shape svg:x="0.70556in" svg:y="0.12917in" svg:width="1.37778in" svg:height="0.39306in" draw:z-index="251667456" draw:id="id5" draw:style-name="a11" draw:name="圓角矩形圖說文字 7" text:anchor-type="paragraph"><svg:title/><svg:desc/><text:p text:style-name="P50">Student Nam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1"/>
      <text:p text:style-name="P52"><text:span text:style-name="T53">研究生：</text:span><text:span text:style-name="T54">○○○</text:span></text:p>
      <text:p text:style-name="P55"/>
      <text:p text:style-name="P56"/>
      <text:p text:style-name="P57"/>
      <text:p text:style-name="P58"><draw:custom-shape svg:x="-0.38144in" svg:y="0.0036in" svg:width="1.96806in" svg:height="0.39306in" draw:z-index="251673600" draw:id="id6" draw:style-name="a13" draw:name="圓角矩形圖說文字 9" text:anchor-type="paragraph"><svg:title/><svg:desc/><text:p text:style-name="P59">Date of<text:s/>oral defens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778 315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0"/>
      <text:p text:style-name="P61">中華民國一O七年六月二十一日（口試日期）</text:p>
      <text:soft-page-break/>
      <text:p text:style-name="P62">Ph.D. Dissertation, Graduate Institute of Acupuncture Science, China Medical University</text:p>
      <text:p text:style-name="P63"/>
      <text:p text:style-name="P64"><text:span text:style-name="T65">Thesis Number</text:span><text:span text:style-name="T66">：</text:span><text:span text:style-name="T67">GIAS-PhD-</text:span><text:span text:style-name="T68">Academic Year</text:span><text:span text:style-name="T69"><text:s/>of Graduate</text:span><text:span text:style-name="T70">-</text:span><text:span text:style-name="T71">student ID first</text:span><text:span text:style-name="T72"><text:s/></text:span><text:span text:style-name="T73">3</text:span><text:span text:style-name="T74"><text:s/>digits</text:span><text:span text:style-name="T75"><text:s/>&amp;</text:span><text:span text:style-name="T76"><text:s/>last<text:s/></text:span><text:span text:style-name="T77">3</text:span><text:span text:style-name="T78"><text:s/>digits</text:span></text:p>
      <text:p text:style-name="P79"/>
      <text:p text:style-name="P80"/>
      <text:p text:style-name="P81"><text:span text:style-name="T82">Advisor: Professor<text:s/></text:span><text:span text:style-name="T83">○○○</text:span></text:p>
      <text:p text:style-name="P84"><text:span text:style-name="T85">Co-Advisor:<text:s/></text:span><text:span text:style-name="T86">Associate Professor</text:span><text:span text:style-name="T87"><text:s/></text:span><text:span text:style-name="T88">○○○</text:span></text:p>
      <text:p text:style-name="P89"><text:span text:style-name="T90">Assistant Professor</text:span><text:span text:style-name="T91"><text:s/></text:span><text:span text:style-name="T92">○○○</text:span></text:p>
      <text:p text:style-name="P93"/>
      <text:p text:style-name="P94"/>
      <text:p text:style-name="P95"/>
      <text:p text:style-name="P96"/>
      <text:p text:style-name="P97">Thesis Title</text:p>
      <text:p text:style-name="P98"><text:span text:style-name="T99">○○○○○○○○○○</text:span></text:p>
      <text:p text:style-name="P100"/>
      <text:p text:style-name="P101"/>
      <text:p text:style-name="P102"/>
      <text:p text:style-name="P103"/>
      <text:p text:style-name="P104"><text:span text:style-name="T105">Graduate Student:<text:s/></text:span><text:span text:style-name="T106">○○○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yyyy/mm/dd</text:span><text:span text:style-name="T114">（</text:span><text:span text:style-name="T115">Date of oral defense</text:span><text:span text:style-name="T11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EndNoteBibliography" style:display-name="EndNote Bibliography" style:family="paragraph" style:parent-style-name="內文">
      <style:paragraph-properties fo:text-align="justify"/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1800" draw:start-color="#a3c4ff" draw:end-color="#bfd5ff" draw:start-intensity="100%" draw:end-intensity="100%"/>
    <draw:gradient draw:name="a0" draw:style="linear" draw:angle="1800" draw:start-color="#a3c4ff" draw:end-color="#bfd5ff" draw:start-intensity="100%" draw:end-intensity="100%"/>
    <draw:gradient draw:name="a8" draw:style="linear" draw:angle="1800" draw:start-color="#a3c4ff" draw:end-color="#bfd5ff" draw:start-intensity="100%" draw:end-intensity="100%"/>
    <draw:gradient draw:name="a10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  <draw:gradient draw:name="a12" draw:style="linear" draw:angle="1800" draw:start-color="#a3c4ff" draw:end-color="#bfd5ff" draw:start-intensity="100%" draw:end-intensity="100%"/>
    <draw:gradient draw:name="a4" draw:style="linear" draw:angle="1800" draw:start-color="#a3c4ff" draw:end-color="#bfd5ff" draw:start-intensity="100%" draw:end-intensity="100%"/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36:00Z</meta:creation-date>
    <dc:date>2018-01-30T06:36:00Z</dc:date>
    <meta:print-date>2016-03-14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