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margin-bottom="0.0833in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" style:parent-style-name="本文2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 fo:font-size="10pt" style:font-size-asian="10pt"/>
    </style:style>
    <style:style style:name="P23" style:parent-style-name="內文" style:family="paragraph"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 fo:margin-bottom="0.0833in"/>
    </style:style>
    <style:style style:name="T34" style:parent-style-name="預設段落字型" style:family="text">
      <style:text-properties style:font-name-asian="標楷體" fo:letter-spacing="0.0736in" style:letter-kerning="false" fo:font-size="16pt" style:font-size-asian="16pt"/>
    </style:style>
    <style:style style:name="T35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letter-spacing="0.1111in" style:letter-kerning="false" fo:font-size="16pt" style:font-size-asian="16pt"/>
    </style:style>
    <style:style style:name="T42" style:parent-style-name="預設段落字型" style:family="text"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fo:text-align="center" fo:margin-bottom="0.0833in"/>
    </style:style>
    <style:style style:name="T44" style:parent-style-name="預設段落字型" style:family="text">
      <style:text-properties style:font-name-asian="標楷體" style:letter-kerning="false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margin-bottom="0.0833in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中國醫藥大學</text:span><text:span text:style-name="T3">針灸</text:span><text:span text:style-name="T4">研究所</text:span><text:span text:style-name="T5">博士班</text:span></text:p>
      <text:p text:style-name="P6"><text:span text:style-name="T7">博</text:span><text:span text:style-name="T8">士資格考試</text:span><text:span text:style-name="T9">-</text:span><text:span text:style-name="T10">研究計畫書</text:span></text:p>
      <text:p text:style-name="P11"/>
      <text:p text:style-name="P12"><draw:custom-shape svg:x="1.04861in" svg:y="0.15972in" svg:width="1.37778in" svg:height="0.39306in" draw:z-index="251659264" draw:id="id0" draw:style-name="a1" draw:name="圓角矩形圖說文字 6" text:anchor-type="paragraph"><svg:title/><svg:desc/><text:p text:style-name="P13">Topic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4"/>
      <text:p text:style-name="P15">題　　目</text:p>
      <text:p text:style-name="P16"><text:span text:style-name="T17">○○○</text:span><text:span text:style-name="T18">○○○○○○○</text:span></text:p>
      <text:p text:style-name="P19"/>
      <text:p text:style-name="P20"><text:span text:style-name="T21"><draw:custom-shape svg:x="4.89167in" svg:y="0.02431in" svg:width="2.04722in" svg:height="0.98403in" draw:z-index="251663360" draw:id="id1" draw:style-name="a3" draw:name="圓角矩形圖說文字 5" text:anchor-type="paragraph"><svg:title/><svg:desc/><text:p text:style-name="P22">Professor-教授</text:p><text:p text:style-name="P23">Associate Professor-副教授</text:p><text:p text:style-name="P24">Assistant Professor-助理教授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184 286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5"><draw:custom-shape svg:x="0.08819in" svg:y="1.86528in" svg:width="1.18056in" svg:height="0.39306in" draw:z-index="251662336" draw:id="id2" draw:style-name="a5" draw:name="圓角矩形圖說文字 4" text:anchor-type="paragraph"><svg:title/><svg:desc/><text:p text:style-name="P26">Co-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74 85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"><draw:custom-shape svg:x="0.20625in" svg:y="1.15625in" svg:width="1.18056in" svg:height="0.39306in" draw:z-index="251661312" draw:id="id3" draw:style-name="a7" draw:name="圓角矩形圖說文字 3" text:anchor-type="paragraph"><svg:title/><svg:desc/><text:p text:style-name="P28">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55 210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9"/>
      <text:p text:style-name="P30"/>
      <text:p text:style-name="P31"/>
      <text:p text:style-name="P32"/>
      <text:p text:style-name="P33"><text:span text:style-name="T34">指導教</text:span><text:span text:style-name="T35">授</text:span><text:span text:style-name="T36">：</text:span><text:span text:style-name="T37">○</text:span><text:span text:style-name="T38">○</text:span><text:span text:style-name="T39">○</text:span><text:span text:style-name="T40">　</text:span><text:span text:style-name="T41">教</text:span><text:span text:style-name="T42">授</text:span></text:p>
      <text:p text:style-name="P43"><text:span text:style-name="T44">共同指導教授</text:span><text:span text:style-name="T45">：</text:span><text:span text:style-name="T46">○</text:span><text:span text:style-name="T47">○</text:span><text:span text:style-name="T48">○</text:span><text:span text:style-name="T49">　副教授</text:span></text:p>
      <text:p text:style-name="P50"/>
      <text:p text:style-name="P51"/>
      <text:p text:style-name="P52"/>
      <text:p text:style-name="P53"><draw:custom-shape svg:x="0.70833in" svg:y="0.1375in" svg:width="1.37778in" svg:height="0.39306in" draw:z-index="251665408" draw:id="id4" draw:style-name="a9" draw:name="圓角矩形圖說文字 7" text:anchor-type="paragraph"><svg:title/><svg:desc/><text:p text:style-name="P54">Student Nam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5"/>
      <text:p text:style-name="P56"><text:span text:style-name="T57">研究生：</text:span><text:span text:style-name="T58">○○</text:span><text:span text:style-name="T59">○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draw:custom-shape svg:x="-0.21458in" svg:y="-0.66667in" svg:width="1.96806in" svg:height="0.39306in" draw:z-index="251667456" draw:id="id5" draw:style-name="a11" draw:name="圓角矩形圖說文字 9" text:anchor-type="paragraph"><svg:title/><svg:desc/><text:p text:style-name="P68">Date of<text:s/>oral defens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778 315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9">中華民國一</text:span><text:span text:style-name="T70">○</text:span><text:span text:style-name="T71">三</text:span><text:span text:style-name="T72">年</text:span><text:span text:style-name="T73">○</text:span><text:span text:style-name="T74">月</text:span><text:span text:style-name="T75">○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次" style:display-name="項次" style:family="paragraph" style:parent-style-name="內文">
      <style:paragraph-properties fo:text-align="justify" fo:line-height="0.3055in" fo:margin-left="1.5444in" fo:text-indent="-1.5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1800" draw:start-color="#a3c4ff" draw:end-color="#bfd5ff" draw:start-intensity="100%" draw:end-intensity="100%"/>
    <draw:gradient draw:name="a0" draw:style="linear" draw:angle="1800" draw:start-color="#a3c4ff" draw:end-color="#bfd5ff" draw:start-intensity="100%" draw:end-intensity="100%"/>
    <draw:gradient draw:name="a8" draw:style="linear" draw:angle="1800" draw:start-color="#a3c4ff" draw:end-color="#bfd5ff" draw:start-intensity="100%" draw:end-intensity="100%"/>
    <draw:gradient draw:name="a10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  <draw:gradient draw:name="a4" draw:style="linear" draw:angle="1800" draw:start-color="#a3c4ff" draw:end-color="#bfd5ff" draw:start-intensity="100%" draw:end-intensity="100%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7-12-25T02:31:00Z</meta:creation-date>
    <dc:date>2017-12-25T02:31:00Z</dc:date>
    <meta:print-date>2013-12-2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