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7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margin-left="1.3333in">
        <style:tab-stops/>
      </style:paragraph-properties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margin-left="1.3333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5" style:parent-style-name="內文" style:master-page-name="MP1" style:family="paragraph">
      <style:paragraph-properties fo:break-before="page" fo:line-height="150%" style:page-number="1"/>
      <style:text-properties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150%" fo:margin-left="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China Medical University</text:p>
      <text:p text:style-name="P3"/>
      <text:p text:style-name="P4"/>
      <text:p text:style-name="P5">Graduate Institute of Acupuncture Science<text:s/>/</text:p>
      <text:p text:style-name="P6">International Master Program in Acupuncture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Seminar Report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Advisor:<text:s text:c="10"/><text:s text:c="3"/><text:s/>（Sign）</text:p>
      <text:p text:style-name="P25"/>
      <text:p text:style-name="P26"><text:span text:style-name="T27">Student</text:span><text:span text:style-name="T28">:</text:span></text:p>
      <text:p text:style-name="P29"/>
      <text:p text:style-name="P30"/>
      <text:p text:style-name="P31"/>
      <text:p text:style-name="P32"/>
      <text:p text:style-name="P33"/>
      <text:p text:style-name="P34">Report Day (yyy/mm/dd):</text:p>
      <text:soft-page-break/>
      <text:p text:style-name="P35">Topic:</text:p>
      <text:list text:style-name="LFO2" text:continue-numbering="true">
        <text:list-item>
          <text:p text:style-name="P38">Abstract:</text:p>
        </text:list-item>
      </text:list>
      <text:p text:style-name="P39"/>
      <text:list text:style-name="LFO2" text:continue-numbering="true">
        <text:list-item>
          <text:p text:style-name="P40">Content:</text:p>
        </text:list-item>
      </text:list>
      <text:p text:style-name="P41"/>
      <text:list text:style-name="LFO2" text:continue-numbering="true">
        <text:list-item>
          <text:p text:style-name="P42">Reference:</text:p>
        </text:list-item>
      </text:list>
      <text:p text:style-name="P43"/>
      <text:list text:style-name="LFO2" text:continue-numbering="true">
        <text:list-item>
          <text:p text:style-name="P44">Q&amp;A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7in" fo:page-height="11.6944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6"><text:span text:style-name="T3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所有同學注意：</dc:title>
    <meta:initial-creator>123</meta:initial-creator>
    <dc:creator>CMU001-1</dc:creator>
    <meta:creation-date>2017-11-29T09:18:00Z</meta:creation-date>
    <dc:date>2017-11-29T09:18:00Z</dc:date>
    <meta:print-date>2008-08-05T05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60" meta:row-count="1" meta:non-whitespace-character-count="223"/>
  </office:meta>
</office:document-meta>
</file>