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150%" fo:margin-left="1.0006in" fo:text-indent="-1.0006in" style:page-number="1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2.3333in"/>
    </style:style>
    <style:style style:name="TableColumn7" style:family="table-column">
      <style:table-column-properties style:column-width="1.0888in"/>
    </style:style>
    <style:style style:name="Table3" style:family="table">
      <style:table-properties style:width="6.325in" fo:margin-left="0.4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9" style:family="table-row">
      <style:table-row-properties style:min-row-height="2.873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7" style:family="table-row">
      <style:table-row-properties style:min-row-height="2.665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1069in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top="0.125in" fo:margin-lef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中國醫藥大學謝發財校友針灸獎學金申請表<text:tab/><text:tab/><text:tab/><text:line-break/>(附錄一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評分</text:p>
          </table:table-cell>
        </table:table-row>
        <table:table-row table:style-name="TableRow15">
          <table:table-cell table:style-name="TableCell16">
            <text:p text:style-name="P17">操行成績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(0-10分)</text:p>
          </table:table-cell>
        </table:table-row>
        <table:table-row table:style-name="TableRow22">
          <table:table-cell table:style-name="TableCell23">
            <text:p text:style-name="P24">學業成績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(0-30分)</text:p>
          </table:table-cell>
        </table:table-row>
        <table:table-row table:style-name="TableRow29">
          <table:table-cell table:style-name="TableCell30">
            <text:p text:style-name="P31">研究表現</text:p>
          </table:table-cell>
          <table:table-cell table:style-name="TableCell32" table:number-columns-spanned="2">
            <text:p text:style-name="P33">(發表於期刊請列出：作者、題目、卷期頁數、期刊名稱、年)</text:p>
            <text:p text:style-name="P34">(發表於研討會請列出：作者、題目、會議名稱、地點、日期)</text:p>
          </table:table-cell>
          <table:covered-table-cell/>
          <table:table-cell table:style-name="TableCell35">
            <text:p text:style-name="P36">(0-40分)</text:p>
          </table:table-cell>
        </table:table-row>
        <table:table-row table:style-name="TableRow37">
          <table:table-cell table:style-name="TableCell38">
            <text:p text:style-name="P39">服務表現</text:p>
          </table:table-cell>
          <table:table-cell table:style-name="TableCell40" table:number-columns-spanned="2">
            <text:p text:style-name="P41">(擔任班級幹部或記功、嘉獎、校內外服務…等)</text:p>
          </table:table-cell>
          <table:covered-table-cell/>
          <table:table-cell table:style-name="TableCell42">
            <text:p text:style-name="P43">(0-20分)</text:p>
          </table:table-cell>
        </table:table-row>
        <table:table-row table:style-name="TableRow44">
          <table:table-cell table:style-name="TableCell45" table:number-rows-spanned="2">
            <text:p text:style-name="P46">指導教授簽章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總分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評分教師簽章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說明：各項目之佐證資料</text:span><text:span text:style-name="T62">(</text:span><text:span text:style-name="T63">如成績單、論文抽印本、研討會資料…等</text:span><text:span text:style-name="T64">)</text:span><text:span text:style-name="T65">請與本表一併檢附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vonne</meta:initial-creator>
    <dc:creator>CMU001-1</dc:creator>
    <meta:creation-date>2017-07-28T08:38:00Z</meta:creation-date>
    <dc:date>2017-07-28T08:38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